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o_be_published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2" table:default-cell-style-name="ce1"/>
        <table:table-column table:style-name="co1" table:number-columns-repeated="16373" table:default-cell-style-name="ce1"/>
        <table:table-row table:style-name="ro1">
          <table:table-cell table:style-name="ce1"/>
          <table:table-cell table:style-name="ce2"/>
          <table:table-cell office:value-type="string" table:style-name="ce15">
            <text:p>The Dataset is as at 31 March 2015</text:p>
          </table:table-cell>
          <table:table-cell table:style-name="ce16"/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6" table:style-name="ce3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Postal Sector</text:p>
          </table:table-cell>
          <table:table-cell office:value-type="string" table:style-name="ce4">
            <text:p>Valuation Band Range</text:p>
          </table:table-cell>
          <table:table-cell office:value-type="string" table:style-name="ce4">
            <text:p>Intervening bands</text:p>
          </table:table-cell>
          <table:table-cell office:value-type="string" table:style-name="ce4">
            <text:p>Total number social housing dwellings</text:p>
          </table:table-cell>
          <table:table-cell office:value-type="string" table:number-columns-spanned="4" table:number-rows-spanned="1" table:style-name="ce17">
            <text:p>Dwellings value</text:p>
          </table:table-cell>
          <table:covered-table-cell table:number-columns-repeated="3"/>
          <table:table-cell office:value-type="string" table:number-columns-spanned="2" table:number-rows-spanned="1" table:style-name="ce17">
            <text:p>Tenure status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5" table:style-name="ce5"/>
          <table:table-cell office:value-type="string" table:number-columns-spanned="2" table:number-rows-spanned="1" table:style-name="ce17">
            <text:p>EUV-SH Values</text:p>
          </table:table-cell>
          <table:covered-table-cell/>
          <table:table-cell office:value-type="string" table:number-columns-spanned="2" table:number-rows-spanned="1" table:style-name="ce17">
            <text:p>Market Values</text:p>
          </table:table-cell>
          <table:covered-table-cell/>
          <table:table-cell office:value-type="string" table:style-name="ce5">
            <text:p>% occupied dwellings</text:p>
          </table:table-cell>
          <table:table-cell office:value-type="string" table:style-name="ce5">
            <text:p>% vacant dwellings</text:p>
          </table:table-cell>
          <table:table-cell table:number-columns-repeated="16373"/>
        </table:table-row>
        <table:table-row table:style-name="ro1">
          <table:table-cell table:number-columns-repeated="5" table:style-name="ce6"/>
          <table:table-cell office:value-type="string" table:style-name="ce7">
            <text:p>Total</text:p>
          </table:table-cell>
          <table:table-cell office:value-type="string" table:style-name="ce7">
            <text:p>Averag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verage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LE1 1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1179" table:style-name="ce10">
            <text:p>1,179</text:p>
          </table:table-cell>
          <table:table-cell office:value-type="currency" office:value="22150320" table:style-name="ce11">
            <text:p>£22,150,320</text:p>
          </table:table-cell>
          <table:table-cell office:value-type="currency" office:value="18787.37913486005" table:style-name="ce11">
            <text:p>£18,787</text:p>
          </table:table-cell>
          <table:table-cell office:value-type="currency" office:value="65148000" table:style-name="ce11">
            <text:p>£65,148,000</text:p>
          </table:table-cell>
          <table:table-cell office:value-type="currency" office:value="55256.997455470737" table:style-name="ce11">
            <text:p>£55,257</text:p>
          </table:table-cell>
          <table:table-cell office:value-type="percentage" office:value="0.99745547073791352" table:style-name="ce12">
            <text:p>99.7%</text:p>
          </table:table-cell>
          <table:table-cell office:value-type="percentage" office:value="2.5445292620865142E-3" table:style-name="ce12">
            <text:p>0.3%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LE1 3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17" table:style-name="ce10">
            <text:p>17</text:p>
          </table:table-cell>
          <table:table-cell office:value-type="float" office:value="563550" table:style-name="ce10">
            <text:p>563,550</text:p>
          </table:table-cell>
          <table:table-cell office:value-type="float" office:value="33150" table:style-name="ce10">
            <text:p>33,150</text:p>
          </table:table-cell>
          <table:table-cell office:value-type="float" office:value="1657500" table:style-name="ce10">
            <text:p>1,657,500</text:p>
          </table:table-cell>
          <table:table-cell office:value-type="float" office:value="97500" table:style-name="ce10">
            <text:p>97,500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LE1 6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24" table:style-name="ce10">
            <text:p>24</text:p>
          </table:table-cell>
          <table:table-cell office:value-type="float" office:value="483310" table:style-name="ce10">
            <text:p>483,310</text:p>
          </table:table-cell>
          <table:table-cell office:value-type="float" office:value="20137.916666666668" table:style-name="ce10">
            <text:p>20,138</text:p>
          </table:table-cell>
          <table:table-cell office:value-type="float" office:value="1421500" table:style-name="ce10">
            <text:p>1,421,500</text:p>
          </table:table-cell>
          <table:table-cell office:value-type="float" office:value="59229.166666666664" table:style-name="ce10">
            <text:p>59,229</text:p>
          </table:table-cell>
          <table:table-cell office:value-type="percentage" office:value="0.95833333333333337" table:style-name="ce12">
            <text:p>95.8%</text:p>
          </table:table-cell>
          <table:table-cell office:value-type="percentage" office:value="4.1666666666666664E-2" table:style-name="ce12">
            <text:p>4.2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LE1 7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44" table:style-name="ce10">
            <text:p>44</text:p>
          </table:table-cell>
          <table:table-cell office:value-type="float" office:value="939420" table:style-name="ce10">
            <text:p>939,420</text:p>
          </table:table-cell>
          <table:table-cell office:value-type="float" office:value="21350.454545454544" table:style-name="ce10">
            <text:p>21,350</text:p>
          </table:table-cell>
          <table:table-cell office:value-type="float" office:value="2763000" table:style-name="ce10">
            <text:p>2,763,000</text:p>
          </table:table-cell>
          <table:table-cell office:value-type="float" office:value="62795.454545454544" table:style-name="ce10">
            <text:p>62,795</text:p>
          </table:table-cell>
          <table:table-cell office:value-type="percentage" office:value="0.93181818181818177" table:style-name="ce12">
            <text:p>93.2%</text:p>
          </table:table-cell>
          <table:table-cell office:value-type="percentage" office:value="6.8181818181818177E-2" table:style-name="ce12">
            <text:p>6.8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LE2 0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949" table:style-name="ce10">
            <text:p>949</text:p>
          </table:table-cell>
          <table:table-cell office:value-type="float" office:value="20493670" table:style-name="ce10">
            <text:p>20,493,670</text:p>
          </table:table-cell>
          <table:table-cell office:value-type="float" office:value="21595.015806111696" table:style-name="ce10">
            <text:p>21,595</text:p>
          </table:table-cell>
          <table:table-cell office:value-type="float" office:value="60275500" table:style-name="ce10">
            <text:p>60,275,500</text:p>
          </table:table-cell>
          <table:table-cell office:value-type="float" office:value="63514.752370916758" table:style-name="ce10">
            <text:p>63,515</text:p>
          </table:table-cell>
          <table:table-cell office:value-type="percentage" office:value="0.87460484720758691" table:style-name="ce12">
            <text:p>87.5%</text:p>
          </table:table-cell>
          <table:table-cell office:value-type="percentage" office:value="0.12539515279241306" table:style-name="ce12">
            <text:p>12.5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office:value-type="float" office:value="11" table:style-name="ce14">
            <text:p>11</text:p>
          </table:table-cell>
          <table:table-cell office:value-type="float" office:value="608260.00000000012" table:style-name="ce14">
            <text:p>608,260</text:p>
          </table:table-cell>
          <table:table-cell office:value-type="float" office:value="55296.363636363647" table:style-name="ce14">
            <text:p>55,296</text:p>
          </table:table-cell>
          <table:table-cell office:value-type="float" office:value="1789000" table:style-name="ce14">
            <text:p>1,789,000</text:p>
          </table:table-cell>
          <table:table-cell office:value-type="float" office:value="162636.36363636365" table:style-name="ce14">
            <text:p>162,636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number-columns-repeated="5" table:style-name="ce10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0"/>
          <table:table-cell table:number-columns-repeated="4" table:style-name="ce11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LE2 1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252" table:style-name="ce14">
            <text:p>252</text:p>
          </table:table-cell>
          <table:table-cell office:value-type="float" office:value="7353010" table:style-name="ce14">
            <text:p>7,353,010</text:p>
          </table:table-cell>
          <table:table-cell office:value-type="float" office:value="29178.611111111109" table:style-name="ce14">
            <text:p>29,179</text:p>
          </table:table-cell>
          <table:table-cell office:value-type="float" office:value="21626500" table:style-name="ce14">
            <text:p>21,626,500</text:p>
          </table:table-cell>
          <table:table-cell office:value-type="float" office:value="85819.444444444438" table:style-name="ce14">
            <text:p>85,819</text:p>
          </table:table-cell>
          <table:table-cell office:value-type="percentage" office:value="0.95634920634920639" table:style-name="ce12">
            <text:p>95.6%</text:p>
          </table:table-cell>
          <table:table-cell office:value-type="percentage" office:value="4.3650793650793648E-2" table:style-name="ce12">
            <text:p>4.4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number-columns-repeated="5" table:style-name="ce10"/>
          <table:table-cell table:number-columns-repeated="2" table:style-name="ce1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number-columns-repeated="5" table:style-name="ce10"/>
          <table:table-cell table:number-columns-repeated="2" table:style-name="ce3"/>
          <table:table-cell table:number-columns-repeated="16373"/>
        </table:table-row>
        <table:table-row table:style-name="ro1">
          <table:table-cell/>
          <table:table-cell office:value-type="string" table:style-name="ce8">
            <text:p>LE2 3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32" table:style-name="ce10">
            <text:p>32</text:p>
          </table:table-cell>
          <table:table-cell office:value-type="float" office:value="840990" table:style-name="ce10">
            <text:p>840,990</text:p>
          </table:table-cell>
          <table:table-cell office:value-type="float" office:value="26280.9375" table:style-name="ce10">
            <text:p>26,281</text:p>
          </table:table-cell>
          <table:table-cell office:value-type="float" office:value="2473500" table:style-name="ce10">
            <text:p>2,473,500</text:p>
          </table:table-cell>
          <table:table-cell office:value-type="float" office:value="77296.875" table:style-name="ce10">
            <text:p>77,297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2"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6"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2 6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1577" table:style-name="ce10">
            <text:p>1,577</text:p>
          </table:table-cell>
          <table:table-cell office:value-type="float" office:value="53182970" table:style-name="ce10">
            <text:p>53,182,970</text:p>
          </table:table-cell>
          <table:table-cell office:value-type="float" office:value="33724.140773620798" table:style-name="ce10">
            <text:p>33,724</text:p>
          </table:table-cell>
          <table:table-cell office:value-type="float" office:value="156420500" table:style-name="ce10">
            <text:p>156,420,500</text:p>
          </table:table-cell>
          <table:table-cell office:value-type="float" office:value="99188.649334178815" table:style-name="ce10">
            <text:p>99,189</text:p>
          </table:table-cell>
          <table:table-cell office:value-type="percentage" office:value="0.99112238427393784" table:style-name="ce12">
            <text:p>99.1%</text:p>
          </table:table-cell>
          <table:table-cell office:value-type="percentage" office:value="8.8776157260621429E-3" table:style-name="ce12">
            <text:p>0.9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office:value-type="float" office:value="14" table:style-name="ce14">
            <text:p>14</text:p>
          </table:table-cell>
          <table:table-cell office:value-type="float" office:value="787440.00000000012" table:style-name="ce14">
            <text:p>787,440</text:p>
          </table:table-cell>
          <table:table-cell office:value-type="float" office:value="56245.714285714297" table:style-name="ce14">
            <text:p>56,246</text:p>
          </table:table-cell>
          <table:table-cell office:value-type="float" office:value="2316000" table:style-name="ce14">
            <text:p>2,316,000</text:p>
          </table:table-cell>
          <table:table-cell office:value-type="float" office:value="165428.57142857142" table:style-name="ce14">
            <text:p>165,429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2 7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205" table:style-name="ce10">
            <text:p>205</text:p>
          </table:table-cell>
          <table:table-cell office:value-type="float" office:value="6222510" table:style-name="ce10">
            <text:p>6,222,510</text:p>
          </table:table-cell>
          <table:table-cell office:value-type="float" office:value="30353.707317073171" table:style-name="ce10">
            <text:p>30,354</text:p>
          </table:table-cell>
          <table:table-cell office:value-type="float" office:value="18301500" table:style-name="ce10">
            <text:p>18,301,500</text:p>
          </table:table-cell>
          <table:table-cell office:value-type="float" office:value="89275.609756097561" table:style-name="ce10">
            <text:p>89,276</text:p>
          </table:table-cell>
          <table:table-cell office:value-type="percentage" office:value="0.98536585365853657" table:style-name="ce12">
            <text:p>98.5%</text:p>
          </table:table-cell>
          <table:table-cell office:value-type="percentage" office:value="1.4634146341463415E-2" table:style-name="ce12">
            <text:p>1.5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2 8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313" table:style-name="ce10">
            <text:p>313</text:p>
          </table:table-cell>
          <table:table-cell office:value-type="float" office:value="8435060" table:style-name="ce10">
            <text:p>8,435,060</text:p>
          </table:table-cell>
          <table:table-cell office:value-type="float" office:value="26949.073482428113" table:style-name="ce10">
            <text:p>26,949</text:p>
          </table:table-cell>
          <table:table-cell office:value-type="float" office:value="24809000" table:style-name="ce10">
            <text:p>24,809,000</text:p>
          </table:table-cell>
          <table:table-cell office:value-type="float" office:value="79261.980830670931" table:style-name="ce10">
            <text:p>79,262</text:p>
          </table:table-cell>
          <table:table-cell office:value-type="percentage" office:value="0.99041533546325877" table:style-name="ce12">
            <text:p>99.0%</text:p>
          </table:table-cell>
          <table:table-cell office:value-type="percentage" office:value="9.5846645367412137E-3" table:style-name="ce12">
            <text:p>1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2 9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1804" table:style-name="ce10">
            <text:p>1,804</text:p>
          </table:table-cell>
          <table:table-cell office:value-type="float" office:value="51754120" table:style-name="ce10">
            <text:p>51,754,120</text:p>
          </table:table-cell>
          <table:table-cell office:value-type="float" office:value="28688.536585365855" table:style-name="ce10">
            <text:p>28,689</text:p>
          </table:table-cell>
          <table:table-cell office:value-type="float" office:value="152218000" table:style-name="ce10">
            <text:p>152,218,000</text:p>
          </table:table-cell>
          <table:table-cell office:value-type="float" office:value="84378.048780487807" table:style-name="ce10">
            <text:p>84,378</text:p>
          </table:table-cell>
          <table:table-cell office:value-type="percentage" office:value="0.97671840354767181" table:style-name="ce12">
            <text:p>97.7%</text:p>
          </table:table-cell>
          <table:table-cell office:value-type="percentage" office:value="2.3281596452328159E-2" table:style-name="ce12">
            <text:p>2.3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3 0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55" table:style-name="ce10">
            <text:p>55</text:p>
          </table:table-cell>
          <table:table-cell office:value-type="float" office:value="1594600" table:style-name="ce10">
            <text:p>1,594,600</text:p>
          </table:table-cell>
          <table:table-cell office:value-type="float" office:value="28992.727272727272" table:style-name="ce10">
            <text:p>28,993</text:p>
          </table:table-cell>
          <table:table-cell office:value-type="float" office:value="4690000" table:style-name="ce10">
            <text:p>4,690,000</text:p>
          </table:table-cell>
          <table:table-cell office:value-type="float" office:value="85272.727272727279" table:style-name="ce10">
            <text:p>85,273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3 1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2558" table:style-name="ce10">
            <text:p>2,558</text:p>
          </table:table-cell>
          <table:table-cell office:value-type="float" office:value="78505320" table:style-name="ce10">
            <text:p>78,505,320</text:p>
          </table:table-cell>
          <table:table-cell office:value-type="float" office:value="30690.117279124315" table:style-name="ce10">
            <text:p>30,690</text:p>
          </table:table-cell>
          <table:table-cell office:value-type="float" office:value="230898000" table:style-name="ce10">
            <text:p>230,898,000</text:p>
          </table:table-cell>
          <table:table-cell office:value-type="float" office:value="90265.050820953868" table:style-name="ce10">
            <text:p>90,265</text:p>
          </table:table-cell>
          <table:table-cell office:value-type="percentage" office:value="0.99257232212666147" table:style-name="ce12">
            <text:p>99.3%</text:p>
          </table:table-cell>
          <table:table-cell office:value-type="percentage" office:value="7.4276778733385462E-3" table:style-name="ce12">
            <text:p>0.7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office:value-type="float" office:value="10" table:style-name="ce14">
            <text:p>10</text:p>
          </table:table-cell>
          <table:table-cell office:value-type="float" office:value="555220.00000000012" table:style-name="ce14">
            <text:p>555,220</text:p>
          </table:table-cell>
          <table:table-cell office:value-type="float" office:value="55522.000000000015" table:style-name="ce14">
            <text:p>55,522</text:p>
          </table:table-cell>
          <table:table-cell office:value-type="float" office:value="1633000" table:style-name="ce14">
            <text:p>1,633,000</text:p>
          </table:table-cell>
          <table:table-cell office:value-type="float" office:value="163300" table:style-name="ce14">
            <text:p>163,300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3 2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58" table:style-name="ce10">
            <text:p>58</text:p>
          </table:table-cell>
          <table:table-cell office:value-type="float" office:value="1708500" table:style-name="ce10">
            <text:p>1,708,500</text:p>
          </table:table-cell>
          <table:table-cell office:value-type="float" office:value="29456.896551724138" table:style-name="ce10">
            <text:p>29,457</text:p>
          </table:table-cell>
          <table:table-cell office:value-type="float" office:value="5025000" table:style-name="ce10">
            <text:p>5,025,000</text:p>
          </table:table-cell>
          <table:table-cell office:value-type="float" office:value="86637.931034482754" table:style-name="ce10">
            <text:p>86,638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3 3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26" table:style-name="ce10">
            <text:p>26</text:p>
          </table:table-cell>
          <table:table-cell office:value-type="float" office:value="763300.00000000012" table:style-name="ce10">
            <text:p>763,300</text:p>
          </table:table-cell>
          <table:table-cell office:value-type="float" office:value="29357.692307692312" table:style-name="ce10">
            <text:p>29,358</text:p>
          </table:table-cell>
          <table:table-cell office:value-type="float" office:value="2245000" table:style-name="ce10">
            <text:p>2,245,000</text:p>
          </table:table-cell>
          <table:table-cell office:value-type="float" office:value="86346.153846153844" table:style-name="ce10">
            <text:p>86,346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3 5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374" table:style-name="ce14">
            <text:p>374</text:p>
          </table:table-cell>
          <table:table-cell office:value-type="float" office:value="9174390" table:style-name="ce14">
            <text:p>9,174,390</text:p>
          </table:table-cell>
          <table:table-cell office:value-type="float" office:value="24530.454545454544" table:style-name="ce14">
            <text:p>24,530</text:p>
          </table:table-cell>
          <table:table-cell office:value-type="float" office:value="26983500" table:style-name="ce14">
            <text:p>26,983,500</text:p>
          </table:table-cell>
          <table:table-cell office:value-type="float" office:value="72148.395721925132" table:style-name="ce14">
            <text:p>72,148</text:p>
          </table:table-cell>
          <table:table-cell office:value-type="percentage" office:value="0.99197860962566842" table:style-name="ce12">
            <text:p>99.2%</text:p>
          </table:table-cell>
          <table:table-cell office:value-type="percentage" office:value="8.0213903743315516E-3" table:style-name="ce12">
            <text:p>0.8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3 6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1023" table:style-name="ce10">
            <text:p>1,023</text:p>
          </table:table-cell>
          <table:table-cell office:value-type="float" office:value="28394080" table:style-name="ce10">
            <text:p>28,394,080</text:p>
          </table:table-cell>
          <table:table-cell office:value-type="float" office:value="27755.698924731183" table:style-name="ce10">
            <text:p>27,756</text:p>
          </table:table-cell>
          <table:table-cell office:value-type="float" office:value="83512000" table:style-name="ce10">
            <text:p>83,512,000</text:p>
          </table:table-cell>
          <table:table-cell office:value-type="float" office:value="81634.408602150535" table:style-name="ce10">
            <text:p>81,634</text:p>
          </table:table-cell>
          <table:table-cell office:value-type="percentage" office:value="0.97653958944281527" table:style-name="ce12">
            <text:p>97.7%</text:p>
          </table:table-cell>
          <table:table-cell office:value-type="percentage" office:value="2.3460410557184751E-2" table:style-name="ce12">
            <text:p>2.3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office:value-type="float" office:value="16" table:style-name="ce14">
            <text:p>16</text:p>
          </table:table-cell>
          <table:table-cell office:value-type="float" office:value="853740.00000000012" table:style-name="ce14">
            <text:p>853,740</text:p>
          </table:table-cell>
          <table:table-cell office:value-type="float" office:value="53358.750000000007" table:style-name="ce14">
            <text:p>53,359</text:p>
          </table:table-cell>
          <table:table-cell office:value-type="float" office:value="2511000" table:style-name="ce14">
            <text:p>2,511,000</text:p>
          </table:table-cell>
          <table:table-cell office:value-type="float" office:value="156937.5" table:style-name="ce14">
            <text:p>156,938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3 8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224" table:style-name="ce10">
            <text:p>224</text:p>
          </table:table-cell>
          <table:table-cell office:value-type="float" office:value="4518090" table:style-name="ce10">
            <text:p>4,518,090</text:p>
          </table:table-cell>
          <table:table-cell office:value-type="float" office:value="20170.044642857141" table:style-name="ce10">
            <text:p>20,170</text:p>
          </table:table-cell>
          <table:table-cell office:value-type="float" office:value="13288500" table:style-name="ce10">
            <text:p>13,288,500</text:p>
          </table:table-cell>
          <table:table-cell office:value-type="float" office:value="59323.660714285717" table:style-name="ce10">
            <text:p>59,324</text:p>
          </table:table-cell>
          <table:table-cell office:value-type="percentage" office:value="0.9866071428571429" table:style-name="ce12">
            <text:p>98.7%</text:p>
          </table:table-cell>
          <table:table-cell office:value-type="percentage" office:value="1.3392857142857142E-2" table:style-name="ce12">
            <text:p>1.3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3 9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1865" table:style-name="ce14">
            <text:p>1,865</text:p>
          </table:table-cell>
          <table:table-cell office:value-type="float" office:value="54144575" table:style-name="ce14">
            <text:p>54,144,575</text:p>
          </table:table-cell>
          <table:table-cell office:value-type="float" office:value="29031.943699731903" table:style-name="ce14">
            <text:p>29,032</text:p>
          </table:table-cell>
          <table:table-cell office:value-type="float" office:value="159248750" table:style-name="ce14">
            <text:p>159,248,750</text:p>
          </table:table-cell>
          <table:table-cell office:value-type="float" office:value="85388.069705093832" table:style-name="ce14">
            <text:p>85,388</text:p>
          </table:table-cell>
          <table:table-cell office:value-type="percentage" office:value="0.99571045576407502" table:style-name="ce12">
            <text:p>99.6%</text:p>
          </table:table-cell>
          <table:table-cell office:value-type="percentage" office:value="4.2895442359249334E-3" table:style-name="ce12">
            <text:p>0.4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4 0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1381" table:style-name="ce10">
            <text:p>1,381</text:p>
          </table:table-cell>
          <table:table-cell office:value-type="float" office:value="34492490" table:style-name="ce10">
            <text:p>34,492,490</text:p>
          </table:table-cell>
          <table:table-cell office:value-type="float" office:value="24976.45908761767" table:style-name="ce10">
            <text:p>24,976</text:p>
          </table:table-cell>
          <table:table-cell office:value-type="float" office:value="101448500" table:style-name="ce10">
            <text:p>101,448,500</text:p>
          </table:table-cell>
          <table:table-cell office:value-type="float" office:value="73460.173787110791" table:style-name="ce10">
            <text:p>73,460</text:p>
          </table:table-cell>
          <table:table-cell office:value-type="percentage" office:value="0.98769007965242572" table:style-name="ce12">
            <text:p>98.8%</text:p>
          </table:table-cell>
          <table:table-cell office:value-type="percentage" office:value="1.2309920347574221E-2" table:style-name="ce12">
            <text:p>1.2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4 1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323" table:style-name="ce10">
            <text:p>323</text:p>
          </table:table-cell>
          <table:table-cell office:value-type="float" office:value="8198760" table:style-name="ce10">
            <text:p>8,198,760</text:p>
          </table:table-cell>
          <table:table-cell office:value-type="float" office:value="25383.157894736843" table:style-name="ce10">
            <text:p>25,383</text:p>
          </table:table-cell>
          <table:table-cell office:value-type="float" office:value="24114000" table:style-name="ce10">
            <text:p>24,114,000</text:p>
          </table:table-cell>
          <table:table-cell office:value-type="float" office:value="74656.34674922601" table:style-name="ce10">
            <text:p>74,656</text:p>
          </table:table-cell>
          <table:table-cell office:value-type="percentage" office:value="0.99071207430340558" table:style-name="ce12">
            <text:p>99.1%</text:p>
          </table:table-cell>
          <table:table-cell office:value-type="percentage" office:value="9.2879256965944269E-3" table:style-name="ce12">
            <text:p>0.9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4 2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1695" table:style-name="ce10">
            <text:p>1,695</text:p>
          </table:table-cell>
          <table:table-cell office:value-type="float" office:value="45916065" table:style-name="ce10">
            <text:p>45,916,065</text:p>
          </table:table-cell>
          <table:table-cell office:value-type="float" office:value="27089.12389380531" table:style-name="ce10">
            <text:p>27,089</text:p>
          </table:table-cell>
          <table:table-cell office:value-type="float" office:value="135047250" table:style-name="ce10">
            <text:p>135,047,250</text:p>
          </table:table-cell>
          <table:table-cell office:value-type="float" office:value="79673.893805309737" table:style-name="ce10">
            <text:p>79,674</text:p>
          </table:table-cell>
          <table:table-cell office:value-type="percentage" office:value="0.99056047197640118" table:style-name="ce12">
            <text:p>99.1%</text:p>
          </table:table-cell>
          <table:table-cell office:value-type="percentage" office:value="9.4395280235988199E-3" table:style-name="ce12">
            <text:p>0.9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4 5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198" table:style-name="ce14">
            <text:p>198</text:p>
          </table:table-cell>
          <table:table-cell office:value-type="float" office:value="5382200" table:style-name="ce14">
            <text:p>5,382,200</text:p>
          </table:table-cell>
          <table:table-cell office:value-type="float" office:value="27182.828282828283" table:style-name="ce14">
            <text:p>27,183</text:p>
          </table:table-cell>
          <table:table-cell office:value-type="float" office:value="15830000" table:style-name="ce14">
            <text:p>15,830,000</text:p>
          </table:table-cell>
          <table:table-cell office:value-type="float" office:value="79949.494949494954" table:style-name="ce14">
            <text:p>79,949</text:p>
          </table:table-cell>
          <table:table-cell office:value-type="percentage" office:value="0.98989898989898994" table:style-name="ce12">
            <text:p>99.0%</text:p>
          </table:table-cell>
          <table:table-cell office:value-type="percentage" office:value="1.0101010101010102E-2" table:style-name="ce12">
            <text:p>1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4 6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403" table:style-name="ce14">
            <text:p>403</text:p>
          </table:table-cell>
          <table:table-cell office:value-type="float" office:value="10244200" table:style-name="ce14">
            <text:p>10,244,200</text:p>
          </table:table-cell>
          <table:table-cell office:value-type="float" office:value="25419.851116625312" table:style-name="ce14">
            <text:p>25,420</text:p>
          </table:table-cell>
          <table:table-cell office:value-type="float" office:value="30130000" table:style-name="ce14">
            <text:p>30,130,000</text:p>
          </table:table-cell>
          <table:table-cell office:value-type="float" office:value="74764.267990074441" table:style-name="ce14">
            <text:p>74,764</text:p>
          </table:table-cell>
          <table:table-cell office:value-type="percentage" office:value="0.99503722084367241" table:style-name="ce12">
            <text:p>99.5%</text:p>
          </table:table-cell>
          <table:table-cell office:value-type="percentage" office:value="4.9627791563275434E-3" table:style-name="ce12">
            <text:p>0.5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4 7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283" table:style-name="ce10">
            <text:p>283</text:p>
          </table:table-cell>
          <table:table-cell office:value-type="float" office:value="7280420" table:style-name="ce10">
            <text:p>7,280,420</text:p>
          </table:table-cell>
          <table:table-cell office:value-type="float" office:value="25725.865724381627" table:style-name="ce10">
            <text:p>25,726</text:p>
          </table:table-cell>
          <table:table-cell office:value-type="float" office:value="21413000" table:style-name="ce10">
            <text:p>21,413,000</text:p>
          </table:table-cell>
          <table:table-cell office:value-type="float" office:value="75664.310954063607" table:style-name="ce10">
            <text:p>75,664</text:p>
          </table:table-cell>
          <table:table-cell office:value-type="percentage" office:value="0.98939929328621912" table:style-name="ce12">
            <text:p>98.9%</text:p>
          </table:table-cell>
          <table:table-cell office:value-type="percentage" office:value="1.0600706713780919E-2" table:style-name="ce12">
            <text:p>1.1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4 9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397" table:style-name="ce10">
            <text:p>397</text:p>
          </table:table-cell>
          <table:table-cell office:value-type="float" office:value="16236020" table:style-name="ce10">
            <text:p>16,236,020</text:p>
          </table:table-cell>
          <table:table-cell office:value-type="float" office:value="40896.775818639799" table:style-name="ce10">
            <text:p>40,897</text:p>
          </table:table-cell>
          <table:table-cell office:value-type="float" office:value="47753000" table:style-name="ce10">
            <text:p>47,753,000</text:p>
          </table:table-cell>
          <table:table-cell office:value-type="float" office:value="120284.63476070529" table:style-name="ce10">
            <text:p>120,285</text:p>
          </table:table-cell>
          <table:table-cell office:value-type="percentage" office:value="0.9974811083123426" table:style-name="ce12">
            <text:p>99.7%</text:p>
          </table:table-cell>
          <table:table-cell office:value-type="percentage" office:value="2.5188916876574307E-3" table:style-name="ce12">
            <text:p>0.3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office:value-type="float" office:value="10" table:style-name="ce14">
            <text:p>10</text:p>
          </table:table-cell>
          <table:table-cell office:value-type="float" office:value="531930.00000000012" table:style-name="ce14">
            <text:p>531,930</text:p>
          </table:table-cell>
          <table:table-cell office:value-type="float" office:value="53193.000000000015" table:style-name="ce14">
            <text:p>53,193</text:p>
          </table:table-cell>
          <table:table-cell office:value-type="float" office:value="1564500" table:style-name="ce14">
            <text:p>1,564,500</text:p>
          </table:table-cell>
          <table:table-cell office:value-type="float" office:value="156450" table:style-name="ce14">
            <text:p>156,450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5 0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office:value-type="float" office:value="653" table:style-name="ce10">
            <text:p>653</text:p>
          </table:table-cell>
          <table:table-cell office:value-type="float" office:value="22669925" table:style-name="ce10">
            <text:p>22,669,925</text:p>
          </table:table-cell>
          <table:table-cell office:value-type="float" office:value="34716.577335375194" table:style-name="ce10">
            <text:p>34,717</text:p>
          </table:table-cell>
          <table:table-cell office:value-type="float" office:value="66676250" table:style-name="ce10">
            <text:p>66,676,250</text:p>
          </table:table-cell>
          <table:table-cell office:value-type="float" office:value="102107.58039816233" table:style-name="ce10">
            <text:p>102,108</text:p>
          </table:table-cell>
          <table:table-cell office:value-type="percentage" office:value="0.98928024502297085" table:style-name="ce12">
            <text:p>98.9%</text:p>
          </table:table-cell>
          <table:table-cell office:value-type="percentage" office:value="1.0719754977029096E-2" table:style-name="ce12">
            <text:p>1.1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office:value-type="float" office:value="18" table:style-name="ce10">
            <text:p>18</text:p>
          </table:table-cell>
          <table:table-cell office:value-type="float" office:value="974950.00000000012" table:style-name="ce10">
            <text:p>974,950</text:p>
          </table:table-cell>
          <table:table-cell office:value-type="float" office:value="54163.888888888898" table:style-name="ce10">
            <text:p>54,164</text:p>
          </table:table-cell>
          <table:table-cell office:value-type="float" office:value="2867500" table:style-name="ce10">
            <text:p>2,867,500</text:p>
          </table:table-cell>
          <table:table-cell office:value-type="float" office:value="159305.55555555556" table:style-name="ce10">
            <text:p>159,306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5 1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903" table:style-name="ce10">
            <text:p>903</text:p>
          </table:table-cell>
          <table:table-cell office:value-type="float" office:value="30125190" table:style-name="ce10">
            <text:p>30,125,190</text:p>
          </table:table-cell>
          <table:table-cell office:value-type="float" office:value="33361.229235880397" table:style-name="ce10">
            <text:p>33,361</text:p>
          </table:table-cell>
          <table:table-cell office:value-type="float" office:value="88603500" table:style-name="ce10">
            <text:p>88,603,500</text:p>
          </table:table-cell>
          <table:table-cell office:value-type="float" office:value="98121.262458471756" table:style-name="ce10">
            <text:p>98,121</text:p>
          </table:table-cell>
          <table:table-cell office:value-type="percentage" office:value="0.99224806201550386" table:style-name="ce12">
            <text:p>99.2%</text:p>
          </table:table-cell>
          <table:table-cell office:value-type="percentage" office:value="7.7519379844961239E-3" table:style-name="ce12">
            <text:p>0.8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office:value-type="float" office:value="12" table:style-name="ce14">
            <text:p>12</text:p>
          </table:table-cell>
          <table:table-cell office:value-type="float" office:value="680000.00000000012" table:style-name="ce14">
            <text:p>680,000</text:p>
          </table:table-cell>
          <table:table-cell office:value-type="float" office:value="56666.666666666679" table:style-name="ce14">
            <text:p>56,667</text:p>
          </table:table-cell>
          <table:table-cell office:value-type="float" office:value="2000000" table:style-name="ce14">
            <text:p>2,000,000</text:p>
          </table:table-cell>
          <table:table-cell office:value-type="float" office:value="166666.66666666666" table:style-name="ce14">
            <text:p>166,667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5 2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1198" table:style-name="ce10">
            <text:p>1,198</text:p>
          </table:table-cell>
          <table:table-cell office:value-type="float" office:value="36559265" table:style-name="ce10">
            <text:p>36,559,265</text:p>
          </table:table-cell>
          <table:table-cell office:value-type="float" office:value="30516.915692821371" table:style-name="ce10">
            <text:p>30,517</text:p>
          </table:table-cell>
          <table:table-cell office:value-type="float" office:value="107527250" table:style-name="ce10">
            <text:p>107,527,250</text:p>
          </table:table-cell>
          <table:table-cell office:value-type="float" office:value="89755.634390651088" table:style-name="ce10">
            <text:p>89,756</text:p>
          </table:table-cell>
          <table:table-cell office:value-type="percentage" office:value="0.99081803005008351" table:style-name="ce12">
            <text:p>99.1%</text:p>
          </table:table-cell>
          <table:table-cell office:value-type="percentage" office:value="9.1819699499165273E-3" table:style-name="ce12">
            <text:p>0.9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5 3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309" table:style-name="ce14">
            <text:p>309</text:p>
          </table:table-cell>
          <table:table-cell office:value-type="float" office:value="7423900" table:style-name="ce14">
            <text:p>7,423,900</text:p>
          </table:table-cell>
          <table:table-cell office:value-type="float" office:value="24025.566343042072" table:style-name="ce14">
            <text:p>24,026</text:p>
          </table:table-cell>
          <table:table-cell office:value-type="float" office:value="21835000" table:style-name="ce14">
            <text:p>21,835,000</text:p>
          </table:table-cell>
          <table:table-cell office:value-type="float" office:value="70663.430420711971" table:style-name="ce14">
            <text:p>70,663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5 4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972" table:style-name="ce10">
            <text:p>972</text:p>
          </table:table-cell>
          <table:table-cell office:value-type="float" office:value="27774685" table:style-name="ce10">
            <text:p>27,774,685</text:p>
          </table:table-cell>
          <table:table-cell office:value-type="float" office:value="28574.778806584363" table:style-name="ce10">
            <text:p>28,575</text:p>
          </table:table-cell>
          <table:table-cell office:value-type="float" office:value="81690250" table:style-name="ce10">
            <text:p>81,690,250</text:p>
          </table:table-cell>
          <table:table-cell office:value-type="float" office:value="84043.467078189307" table:style-name="ce10">
            <text:p>84,043</text:p>
          </table:table-cell>
          <table:table-cell office:value-type="percentage" office:value="0.98456790123456794" table:style-name="ce12">
            <text:p>98.5%</text:p>
          </table:table-cell>
          <table:table-cell office:value-type="percentage" office:value="1.5432098765432098E-2" table:style-name="ce12">
            <text:p>1.5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office:value-type="float" office:value="11" table:style-name="ce10">
            <text:p>11</text:p>
          </table:table-cell>
          <table:table-cell office:value-type="float" office:value="600440.00000000012" table:style-name="ce10">
            <text:p>600,440</text:p>
          </table:table-cell>
          <table:table-cell office:value-type="float" office:value="54585.454545454559" table:style-name="ce10">
            <text:p>54,585</text:p>
          </table:table-cell>
          <table:table-cell office:value-type="float" office:value="1766000" table:style-name="ce10">
            <text:p>1,766,000</text:p>
          </table:table-cell>
          <table:table-cell office:value-type="float" office:value="160545.45454545456" table:style-name="ce10">
            <text:p>160,545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" table:style-name="ce12">
            <text:p>0.0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5 5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56" table:style-name="ce14">
            <text:p>56</text:p>
          </table:table-cell>
          <table:table-cell office:value-type="float" office:value="2138430" table:style-name="ce14">
            <text:p>2,138,430</text:p>
          </table:table-cell>
          <table:table-cell office:value-type="float" office:value="38186.25" table:style-name="ce14">
            <text:p>38,186</text:p>
          </table:table-cell>
          <table:table-cell office:value-type="float" office:value="6289500" table:style-name="ce14">
            <text:p>6,289,500</text:p>
          </table:table-cell>
          <table:table-cell office:value-type="float" office:value="112312.5" table:style-name="ce14">
            <text:p>112,313</text:p>
          </table:table-cell>
          <table:table-cell office:value-type="percentage" office:value="0.9821428571428571" table:style-name="ce12">
            <text:p>98.2%</text:p>
          </table:table-cell>
          <table:table-cell office:value-type="percentage" office:value="1.7857142857142856E-2" table:style-name="ce12">
            <text:p>1.8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LE5 6**</text:p>
          </table:table-cell>
          <table:table-cell office:value-type="string" table:style-name="ce8">
            <text:p>&lt;£50,000 - £99,999</text:p>
          </table:table-cell>
          <table:table-cell office:value-type="string" table:style-name="ce9">
            <text:p>&lt;£50,000</text:p>
          </table:table-cell>
          <table:table-cell office:value-type="float" office:value="394" table:style-name="ce14">
            <text:p>394</text:p>
          </table:table-cell>
          <table:table-cell office:value-type="float" office:value="12977970" table:style-name="ce14">
            <text:p>12,977,970</text:p>
          </table:table-cell>
          <table:table-cell office:value-type="float" office:value="32939.010152284267" table:style-name="ce14">
            <text:p>32,939</text:p>
          </table:table-cell>
          <table:table-cell office:value-type="float" office:value="38170500" table:style-name="ce14">
            <text:p>38,170,500</text:p>
          </table:table-cell>
          <table:table-cell office:value-type="float" office:value="96879.441624365485" table:style-name="ce14">
            <text:p>96,879</text:p>
          </table:table-cell>
          <table:table-cell office:value-type="percentage" office:value="0.98477157360406087" table:style-name="ce12">
            <text:p>98.5%</text:p>
          </table:table-cell>
          <table:table-cell office:value-type="percentage" office:value="1.5228426395939087E-2" table:style-name="ce12">
            <text:p>1.5%</text:p>
          </table:table-cell>
          <table:table-cell table:number-columns-repeated="16373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50,000 - £5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60,000 - £6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70,000 - £7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80,000 - £89,999</text:p>
          </table:table-cell>
          <table:table-cell table:number-columns-repeated="5" table:style-name="ce1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9">
            <text:p>£90,000 - £99,999</text:p>
          </table:table-cell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"/>
          <table:table-cell table:style-name="ce9"/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365" table:style-name="ro1">
          <table:table-cell table:number-columns-repeated="16384"/>
        </table:table-row>
      </table:table>
      <table:table table:name="'file:///C:/Users/valak001/AppData/Local/Microsoft/Windows/Temporary%20Internet%20Files/Content.Outlook/1EAHUBPI/Social%20Housing%20Asset%20data%202015%20v4.xlsx'#to_be_published" table:style-name="ta2">
        <table:table-source xlink:href="file:///C:/Users/valak001/AppData/Local/Microsoft/Windows/Temporary%20Internet%20Files/Content.Outlook/1EAHUBPI/Social%20Housing%20Asset%20data%202015%20v4.xlsx" table:table-name="to_be_publish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ak001/AppData/Local/Microsoft/Windows/Temporary%20Internet%20Files/Content.Outlook/1EAHUBPI/Social%20Housing%20Asset%20data%202015%20v4.xlsx'#aggregated" table:style-name="ta2">
        <table:table-source xlink:href="file:///C:/Users/valak001/AppData/Local/Microsoft/Windows/Temporary%20Internet%20Files/Content.Outlook/1EAHUBPI/Social%20Housing%20Asset%20data%202015%20v4.xlsx" table:table-name="aggrega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ak001/AppData/Local/Microsoft/Windows/Temporary%20Internet%20Files/Content.Outlook/1EAHUBPI/Social%20Housing%20Asset%20data%202015%20v4.xlsx'#unaggregated" table:style-name="ta2">
        <table:table-source xlink:href="file:///C:/Users/valak001/AppData/Local/Microsoft/Windows/Temporary%20Internet%20Files/Content.Outlook/1EAHUBPI/Social%20Housing%20Asset%20data%202015%20v4.xlsx" table:table-name="unaggrega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ak001/AppData/Local/Microsoft/Windows/Temporary%20Internet%20Files/Content.Outlook/1EAHUBPI/Social%20Housing%20Asset%20data%202015%20v4.xlsx'#Pivot_table_values" table:style-name="ta2">
        <table:table-source xlink:href="file:///C:/Users/valak001/AppData/Local/Microsoft/Windows/Temporary%20Internet%20Files/Content.Outlook/1EAHUBPI/Social%20Housing%20Asset%20data%202015%20v4.xlsx" table:table-name="Pivot_table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ak001/AppData/Local/Microsoft/Windows/Temporary%20Internet%20Files/Content.Outlook/1EAHUBPI/Social%20Housing%20Asset%20data%202015%20v4.xlsx'#Pivot_table" table:style-name="ta2">
        <table:table-source xlink:href="file:///C:/Users/valak001/AppData/Local/Microsoft/Windows/Temporary%20Internet%20Files/Content.Outlook/1EAHUBPI/Social%20Housing%20Asset%20data%202015%20v4.xlsx" table:table-name="Pivot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ak001/AppData/Local/Microsoft/Windows/Temporary%20Internet%20Files/Content.Outlook/1EAHUBPI/Social%20Housing%20Asset%20data%202015%20v4.xlsx'#Full_List" table:style-name="ta2">
        <table:table-source xlink:href="file:///C:/Users/valak001/AppData/Local/Microsoft/Windows/Temporary%20Internet%20Files/Content.Outlook/1EAHUBPI/Social%20Housing%20Asset%20data%202015%20v4.xlsx" table:table-name="Full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ak001/AppData/Local/Microsoft/Windows/Temporary%20Internet%20Files/Content.Outlook/1EAHUBPI/Social%20Housing%20Asset%20data%202015%20v4.xlsx'#Post_Codes" table:style-name="ta2">
        <table:table-source xlink:href="file:///C:/Users/valak001/AppData/Local/Microsoft/Windows/Temporary%20Internet%20Files/Content.Outlook/1EAHUBPI/Social%20Housing%20Asset%20data%202015%20v4.xlsx" table:table-name="Pos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ak001/AppData/Local/Microsoft/Windows/Temporary%20Internet%20Files/Content.Outlook/1EAHUBPI/Social%20Housing%20Asset%20data%202015%20v4.xlsx'#Beacons_and_Archtypes_Summary" table:style-name="ta2">
        <table:table-source xlink:href="file:///C:/Users/valak001/AppData/Local/Microsoft/Windows/Temporary%20Internet%20Files/Content.Outlook/1EAHUBPI/Social%20Housing%20Asset%20data%202015%20v4.xlsx" table:table-name="Beacons_and_Archtype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ak001/AppData/Local/Microsoft/Windows/Temporary%20Internet%20Files/Content.Outlook/1EAHUBPI/Social%20Housing%20Asset%20data%202015%20v4.xlsx'#Props_Removed" table:style-name="ta2">
        <table:table-source xlink:href="file:///C:/Users/valak001/AppData/Local/Microsoft/Windows/Temporary%20Internet%20Files/Content.Outlook/1EAHUBPI/Social%20Housing%20Asset%20data%202015%20v4.xlsx" table:table-name="Props_Remo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ak001/AppData/Local/Microsoft/Windows/Temporary%20Internet%20Files/Content.Outlook/1EAHUBPI/Social%20Housing%20Asset%20data%202015%20v4.xlsx'#Values_Analysis" table:style-name="ta2">
        <table:table-source xlink:href="file:///C:/Users/valak001/AppData/Local/Microsoft/Windows/Temporary%20Internet%20Files/Content.Outlook/1EAHUBPI/Social%20Housing%20Asset%20data%202015%20v4.xlsx" table:table-name="Value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ak001/AppData/Local/Microsoft/Windows/Temporary%20Internet%20Files/Content.Outlook/1EAHUBPI/Social%20Housing%20Asset%20data%202015%20v4.xlsx'#Status" table:style-name="ta2">
        <table:table-source xlink:href="file:///C:/Users/valak001/AppData/Local/Microsoft/Windows/Temporary%20Internet%20Files/Content.Outlook/1EAHUBPI/Social%20Housing%20Asset%20data%202015%20v4.xlsx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ak001/AppData/Local/Microsoft/Windows/Temporary%20Internet%20Files/Content.Outlook/1EAHUBPI/Social%20Housing%20Asset%20data%202015%20v4.xlsx'#Sheet4" table:style-name="ta2">
        <table:table-source xlink:href="file:///C:/Users/valak001/AppData/Local/Microsoft/Windows/Temporary%20Internet%20Files/Content.Outlook/1EAHUBPI/Social%20Housing%20Asset%20data%202015%20v4.xlsx" table:table-name="Sheet4" table:mode="copy-results-only"/>
        <table:table-column/>
        <table:table-row>
          <table:table-cell office:value-type="float" office:value="1"/>
          <table:table-cell office:value-type="string" office:string-value="&lt;£50000"/>
          <table:table-cell table:number-columns-repeated="16382"/>
        </table:table-row>
        <table:table-row>
          <table:table-cell office:value-type="float" office:value="50000"/>
          <table:table-cell office:value-type="string" office:string-value="£50,000 - £59,999"/>
          <table:table-cell table:number-columns-repeated="16382"/>
        </table:table-row>
        <table:table-row>
          <table:table-cell office:value-type="float" office:value="60000"/>
          <table:table-cell office:value-type="string" office:string-value="£60,000 - £69,999"/>
          <table:table-cell table:number-columns-repeated="16382"/>
        </table:table-row>
        <table:table-row>
          <table:table-cell office:value-type="float" office:value="70000"/>
          <table:table-cell office:value-type="string" office:string-value="£70,000 - £79,999"/>
          <table:table-cell table:number-columns-repeated="16382"/>
        </table:table-row>
        <table:table-row>
          <table:table-cell office:value-type="float" office:value="80000"/>
          <table:table-cell office:value-type="string" office:string-value="£80,000 - £89,999"/>
          <table:table-cell table:number-columns-repeated="16382"/>
        </table:table-row>
        <table:table-row>
          <table:table-cell office:value-type="float" office:value="90000"/>
          <table:table-cell office:value-type="string" office:string-value="£90,000 - £99,999"/>
          <table:table-cell table:number-columns-repeated="16382"/>
        </table:table-row>
        <table:table-row>
          <table:table-cell office:value-type="float" office:value="100000"/>
          <table:table-cell office:value-type="string" office:string-value="£100,000 - £119,999"/>
          <table:table-cell table:number-columns-repeated="16382"/>
        </table:table-row>
        <table:table-row>
          <table:table-cell office:value-type="float" office:value="120000"/>
          <table:table-cell office:value-type="string" office:string-value="£120,000 - £139,999"/>
          <table:table-cell table:number-columns-repeated="16382"/>
        </table:table-row>
        <table:table-row>
          <table:table-cell office:value-type="float" office:value="140000"/>
          <table:table-cell office:value-type="string" office:string-value="£140,000 - £159,999"/>
          <table:table-cell table:number-columns-repeated="16382"/>
        </table:table-row>
        <table:table-row>
          <table:table-cell office:value-type="float" office:value="160000"/>
          <table:table-cell office:value-type="string" office:string-value="£160,000 - £179,999"/>
          <table:table-cell table:number-columns-repeated="16382"/>
        </table:table-row>
        <table:table-row>
          <table:table-cell office:value-type="float" office:value="180000"/>
          <table:table-cell office:value-type="string" office:string-value="£180,000 - £199,999"/>
          <table:table-cell table:number-columns-repeated="16382"/>
        </table:table-row>
        <table:table-row>
          <table:table-cell office:value-type="float" office:value="200000"/>
          <table:table-cell office:value-type="string" office:string-value="£200,000 - £219,999"/>
          <table:table-cell table:number-columns-repeated="16382"/>
        </table:table-row>
        <table:table-row>
          <table:table-cell office:value-type="float" office:value="220000"/>
          <table:table-cell office:value-type="string" office:string-value="£220,000 - £239,999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named-expressions>
        <table:named-range table:name="bands" table:cell-range-address="'file:///C:/Users/valak001/AppData/Local/Microsoft/Windows/Temporary%20Internet%20Files/Content.Outlook/1EAHUBPI/Social%20Housing%20Asset%20data%202015%20v4.xlsx'#Sheet4.$A$1:Sheet4.$B$14" table:base-cell-address="to_be_publish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Currency_32_3_32_2" style:display-name="Currency 3 2" style:family="table-cell" style:data-style-name="N34"/>
    <style:style style:name="Currency_32_4" style:display-name="Currency 4" style:family="table-cell" style:data-style-name="N34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 style:font-family-generic="swiss"/>
    </style:style>
    <style:style style:name="Menu_32_sheet" style:display-name="Menu sheet" style:family="table-cell" style:data-style-name="N0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 Coles</meta:initial-creator>
    <dc:creator>Bhavin Jivraj</dc:creator>
    <meta:creation-date>2015-08-28T10:05:41Z</meta:creation-date>
    <dc:date>2016-12-01T11:13:49Z</dc:date>
  </office:meta>
</office:document-meta>
</file>